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nquin" svg:font-family="Palanquin,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Arial" fo:font-size="13pt" fo:letter-spacing="normal" fo:font-style="normal" fo:font-weight="bold" style:font-size-asian="13pt" style:font-size-complex="13pt"/>
    </style:style>
    <style:style style:name="P2" style:family="paragraph" style:parent-style-name="Text_20_body">
      <style:paragraph-properties fo:margin-left="0cm" fo:margin-right="0cm" fo:margin-top="0cm" fo:margin-bottom="0.318cm" fo:orphans="2" fo:widows="2" fo:text-indent="0cm" style:auto-text-indent="false"/>
    </style:style>
    <style:style style:name="P3" style:family="paragraph" style:parent-style-name="Text_20_body">
      <style:paragraph-properties fo:margin-left="0cm" fo:margin-right="0cm" fo:margin-top="0cm" fo:margin-bottom="0.318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318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423cm" fo:margin-bottom="0.212cm" fo:line-height="150%" fo:text-align="start"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6" style:family="paragraph" style:parent-style-name="Text_20_body">
      <style:paragraph-properties fo:margin-left="0cm" fo:margin-right="0cm" fo:margin-top="0.423cm" fo:margin-bottom="0.212cm" fo:line-height="150%" fo:text-align="start" style:justify-single-word="false" fo:orphans="2" fo:widows="2" fo:text-indent="0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7" style:family="paragraph" style:parent-style-name="Text_20_body">
      <style:paragraph-properties fo:margin-left="0cm" fo:margin-right="0cm" fo:margin-top="0.423cm" fo:margin-bottom="0.212cm" fo:line-height="100%" fo:text-align="start" style:justify-single-word="false" fo:orphans="2" fo:widows="2" fo:text-indent="0cm" style:auto-text-indent="false"/>
    </style:style>
    <style:style style:name="P8" style:family="paragraph" style:parent-style-name="Standard">
      <style:text-properties fo:color="#000000" style:font-name="Arial" fo:font-size="12pt" style:font-size-asian="12pt" style:font-size-complex="12pt"/>
    </style:style>
    <style:style style:name="P9" style:family="paragraph" style:parent-style-name="Standard">
      <style:paragraph-properties fo:text-align="start" style:justify-single-word="false"/>
      <style:text-properties fo:color="#000000" style:font-name="Arial" fo:font-size="12pt" style:font-size-asian="12pt" style:font-size-complex="12pt"/>
    </style:style>
    <style:style style:name="P10" style:family="paragraph" style:parent-style-name="Heading_20_2">
      <style:paragraph-properties fo:text-align="center" style:justify-single-word="false"/>
      <style:text-properties fo:font-variant="normal" fo:text-transform="none" fo:color="#000000" style:font-name="Arial" fo:font-size="13pt" fo:letter-spacing="normal" fo:font-style="normal" fo:font-weight="bold" style:font-size-asian="13pt" style:font-size-complex="13pt"/>
    </style:style>
    <style:style style:name="P11" style:family="paragraph" style:parent-style-name="Text_20_body" style:list-style-name="L2">
      <style:paragraph-properties fo:text-align="start" style:justify-single-word="false" fo:orphans="2" fo:widows="2"/>
      <style:text-properties fo:font-variant="normal" fo:text-transform="none" fo:color="#000000" style:font-name="Arial" fo:font-size="12pt" fo:letter-spacing="normal" fo:font-style="normal" fo:font-weight="normal" style:font-size-asian="12pt" style:font-size-complex="12pt"/>
    </style:style>
    <style:style style:name="P12" style:family="paragraph" style:parent-style-name="Text_20_body" style:list-style-name="L1">
      <style:paragraph-properties fo:margin-left="0cm" fo:margin-right="0cm" fo:margin-top="0cm" fo:margin-bottom="0.238cm" style:line-height-at-least="0.476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318cm" fo:orphans="2" fo:widows="2" fo:text-indent="0cm" style:auto-text-indent="false"/>
    </style:style>
    <style:style style:name="P14" style:family="paragraph" style:parent-style-name="Text_20_body" style:list-style-name="L1">
      <style:paragraph-properties fo:margin-top="0cm" fo:margin-bottom="0.238cm" style:line-height-at-least="0.476cm" fo:orphans="2" fo:widows="2" fo:padding="0cm" fo:border="none"/>
      <style:text-properties fo:font-variant="normal" fo:text-transform="none" fo:color="#000000" style:font-name="Arial" fo:font-size="12pt" fo:letter-spacing="normal" fo:font-style="normal" fo:font-weight="normal" style:font-size-asian="12pt" style:font-size-complex="12pt"/>
    </style:style>
    <style:style style:name="P15" style:family="paragraph" style:parent-style-name="Text_20_body" style:list-style-name="L2">
      <style:paragraph-properties fo:margin-top="0cm" fo:margin-bottom="0.318cm" fo:orphans="2" fo:widows="2"/>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list-style-name="L4">
      <style:paragraph-properties fo:margin-top="0cm" fo:margin-bottom="0.318cm" fo:orphans="2" fo:widows="2"/>
    </style:style>
    <style:style style:name="T1" style:family="text">
      <style:text-properties style:text-line-through-style="none" style:text-underline-style="none" style:text-blinking="false"/>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Arial" fo:font-size="12pt" fo:letter-spacing="normal" fo:font-style="normal" fo:font-weight="bold" style:font-size-asian="12pt" style:font-size-complex="12pt"/>
    </style:style>
    <style:style style:name="T4" style:family="text">
      <style:text-properties fo:font-variant="normal" fo:text-transform="none" fo:color="#000000" style:font-name="Arial" fo:font-size="12pt" fo:letter-spacing="normal" fo:font-style="normal" fo:font-weight="normal" style:font-size-asian="12pt" style:font-size-complex="12pt"/>
    </style:style>
    <style:style style:name="T5" style:family="text">
      <style:text-properties fo:font-variant="normal" fo:text-transform="none" fo:color="#000000" style:font-name="Palanquin" fo:letter-spacing="normal" fo:font-style="normal" fo:font-weight="normal"/>
    </style:style>
    <style:style style:name="T6" style:family="text">
      <style:text-properties fo:font-variant="normal" fo:text-transform="none" fo:color="#000000" style:font-name="Palanquin" fo:font-size="12pt" fo:letter-spacing="normal" fo:font-style="normal" fo:font-weight="normal" style:font-size-asian="12pt" style:font-size-complex="12pt"/>
    </style:style>
    <style:style style:name="T7" style:family="text">
      <style:text-properties fo:font-variant="normal" fo:text-transform="none" fo:color="#000000" style:font-name="Palanquin" fo:font-size="12pt" fo:letter-spacing="normal" fo:font-style="normal" fo:font-weight="bold" style:font-size-asian="12pt" style:font-size-complex="12pt"/>
    </style:style>
    <style:style style:name="T8" style:family="text">
      <style:text-properties fo:font-variant="normal" fo:text-transform="none" fo:color="#a1a1a1" style:font-name="Palanquin" fo:font-size="12pt" fo:letter-spacing="normal" fo:font-style="normal" fo:font-weight="bold" style:font-size-asian="12pt" style:font-size-complex="12pt"/>
    </style:style>
    <style:style style:name="T9" style:family="text">
      <style:text-properties fo:font-weight="bold" style:font-weight-asian="bold" style:font-weight-complex="bold"/>
    </style:style>
    <style:style style:name="T10" style:family="text">
      <style:text-properties style:font-weight-asian="normal" style:font-weight-complex="normal"/>
    </style:style>
    <style:style style:name="T11" style:family="text">
      <style:text-properties style:font-name="Palanquin"/>
    </style:style>
    <style:style style:name="T12" style:family="text">
      <style:text-properties style:font-name="Palanquin" fo:font-size="12pt" style:font-size-asian="12pt" style:font-size-complex="12pt"/>
    </style:style>
    <style:style style:name="T13" style:family="text">
      <style:text-properties style:font-name="inherit" fo:font-weight="bold"/>
    </style:style>
    <style:style style:name="T14" style:family="text">
      <style:text-properties fo:font-size="12pt" style:font-size-asian="12pt" style:font-size-complex="12pt"/>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Deklaracja dostępności cyfrowej dla strony podmiotowej BIP</text:h>
      <text:p text:style-name="P1">Gminna Biblioteka Publiczna w Rudniku</text:p>
      <text:p text:style-name="P2"><text:span text:style-name="Strong_20_Emphasis"><text:span text:style-name="T3"><text:line-break/></text:span></text:span><text:span text:style-name="Strong_20_Emphasis"><text:span text:style-name="T7">Status pod względem zgodności z ustawą</text:span></text:span></text:p>
      <text:p text:style-name="P2"><text:span text:style-name="T4">Gminna Biblioteka Publiczna w Rudniku zapewnia dostępność swojej strony internetowej częściowo zgodnie z przepisami ustawy z dnia 4 kwietnia 2019 r. o dostępności cyfrowej stron internetowych i aplikacji mobilnych podmiotów publicznych</text:span><text:span text:style-name="T6"> z powodu niezgodności lub wyłączeń wymienionych poniżej.</text:span></text:p>
      <text:list xml:id="list488188697811845434" text:style-name="L4">
        <text:list-item>
          <text:p text:style-name="P16"><text:span text:style-name="T5">Nie spełniono następujących wymagań: alternatywa w postaci tekstu, napisy<text:line-break/> i audiodeskrypcja w materiałach wideo.</text:span></text:p>
        </text:list-item>
        <text:list-item>
          <text:p text:style-name="P16"><text:span text:style-name="T5">Multimedia opublikowane przed dniem 2020-09-23, mapy są wyłączone z obowiązku zapewniania dostępności, nie jest możliwe z przyczyn technicznych.</text:span></text:p>
        </text:list-item>
      </text:list>
      <text:p text:style-name="P2"><text:span text:style-name="Strong_20_Emphasis"><text:span text:style-name="T3">Dane teleadresowe jednostki:</text:span></text:span></text:p>
      <text:p text:style-name="P2"><text:span text:style-name="Strong_20_Emphasis"><text:span text:style-name="T3">Gminna Biblioteka Publiczna w Rudniku</text:span></text:span><text:span text:style-name="T4"><text:line-break/>ul. Arcybiskupa Gawliny 2<text:line-break/>47-411 Rudnik <text:line-break/>tel. (32) 410 64 14<text:line-break/>email: </text:span><text:a xlink:type="simple" xlink:href="mailto:gbprudnik@op.pl" text:style-name="Internet_20_link" text:visited-style-name="Visited_20_Internet_20_Link">gbprudnik@op.pl</text:a><text:span text:style-name="T4"><text:line-break/><text:line-break/></text:span><text:span text:style-name="Strong_20_Emphasis"><text:span text:style-name="T3">Ułatwienia na stronie podmiotowej BIP</text:span></text:span></text:p>
      <text:list xml:id="list908273657688102829" text:style-name="L1">
        <text:list-item>
          <text:p text:style-name="P12"><text:s/>podwyższony kontrast (czarne tło, żółte litery)</text:p>
        </text:list-item>
        <text:list-item>
          <text:p text:style-name="P14"><text:s/>możliwość powiększenia wielkości liter na stronie<text:line-break/></text:p>
        </text:list-item>
      </text:list>
      <text:p text:style-name="P2"><text:span text:style-name="Strong_20_Emphasis"><text:span text:style-name="T3">Data sporządzenia deklaracji</text:span></text:span></text:p>
      <text:list xml:id="list8125387082955816751" text:style-name="L2">
        <text:list-item>
          <text:p text:style-name="P11">Data publikacji strony internetowej:<text:bookmark text:name="a11y-data-publikacja"/> 2013-07-11</text:p>
        </text:list-item>
        <text:list-item>
          <text:p text:style-name="P15">Deklarację sporządzono dnia 2020.06.01</text:p>
        </text:list-item>
        <text:list-item>
          <text:p text:style-name="P15">Deklarację sporządzono na podstawie samooceny przeprowadzonej przez podmiot publiczny</text:p>
        </text:list-item>
      </text:list>
      <text:p text:style-name="P2"><text:span text:style-name="Strong_20_Emphasis"><text:span text:style-name="T3">Informacje zwrotne i dane kontaktowe</text:span></text:span></text:p>
      <text:p text:style-name="P3">Kontakt w sprawie dostępności: <text:a xlink:type="simple" xlink:href="mailto:gbprudnik@op.pl" text:style-name="Internet_20_link" text:visited-style-name="Visited_20_Internet_20_Link">gbprudnik@op.pl</text:a> lub tel. 32 410 64 14</text:p>
      <text:p text:style-name="P2"><text:span text:style-name="Strong_20_Emphasis"><text:span text:style-name="T3">Procedura wnioskowo- skargowa</text:span></text:span></text:p>
      <text:p text:style-name="P4">Każdy ma prawo do wystąpienia z żądaniem zapewnienia dostępności cyfrowej strony internetowej lub jakiegoś jej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chodzi oraz sposób kontaktu. Jeżeli osoba żądająca zgłasza potrzebę otrzymania informacji za pomocą alternatywnego sposobu dostępu, powinna także określić dogodny dla niej sposób przedstawienia tej informacji. Biblioteka powinna zrealizować żądanie niezwłocznie, nie później niż w ciągu 7 dni od dnia wystąpienia z żądaniem. Jeżeli dotrzymanie tego terminu nie jest możliwe, Biblioteka niezwłocznie informuje o tym <text:soft-page-break/>wnoszącego żądanie, kiedy realizacja żądania będzie możliwa, przy czym termin ten nie może być dłuższy niż 2 miesiące od dnia wystąpienia z żądaniem. Jeżeli zapewnienie dostępności cyfrowej nie jest możliwe, Biblioteka może zaproponować alternatywny sposób dostępu do informacji. W przypadku, gdy Biblioteka odmówi realizacji żądania zapewnienia dostępności lub alternatywnego sposobu dostępu do informacji, wnoszący żądanie może złożyć skargę w sprawie zapewniania dostępności cyfrowej strony internetowej lub elementu strony internetowej. Po wyczerpaniu wskazanej wyżej procedury można także złożyć wniosek do <text:a xlink:type="simple" xlink:href="https://www.rpo.gov.pl/content/jak-zglosic-sie-do-rzecznika-praw-obywatelskich" office:target-frame-name="_blank" xlink:show="new" text:style-name="Internet_20_link" text:visited-style-name="Visited_20_Internet_20_Link"><text:span text:style-name="T1">Rzecznika Praw Obywatelskich</text:span></text:a>.</text:p>
      <text:p text:style-name="P2"><text:span text:style-name="Strong_20_Emphasis"><text:span text:style-name="T3">Dostępność architektoniczna</text:span></text:span></text:p>
      <text:p text:style-name="P3"><text:span text:style-name="T10">Gminna Biblioteka Publiczna</text:span><text:span text:style-name="T9"> </text:span>mieści się przy ulicy Arcybiskupa Gawliny 2 w Rudniku. <text:line-break/>Lokal biblioteki z wypożyczalnią i czytelnią znajduje się na 1 piętrze budynku, współużytkowanym z GOPS i ZWiUK.<text:line-break/>W budynku nie ma windy ani udogodnień dla osób z niepełnosprawnościami. <text:line-break/>Na placu przed budynkiem jest wspólny parking dla klientów Biblioteki, GOPS i ZWiUK.<text:line-break/>Na parkingu nie ma wyznaczonych miejsc dla osób niepełnosprawnych.</text:p>
      <text:p text:style-name="P8"><text:span text:style-name="T2">Filia Biblioteczna w Łubowicach</text:span><text:span text:style-name="T9"> </text:span>mieści się na parterze budynku Górnośląskiego Centrum Kultury i Spotkań im. J. Von Eichendorffa w Łubowicach przy ul Zamkowej 4. <text:line-break/>Do budynku prowadzą schody oraz podjazd dla osób z niepełnosprawnością ruchową. Przed wejściem do pomieszczenia Filii Bibliotecznej jest 1 schodek. </text:p>
      <text:p text:style-name="P8">Budynek wewnątrz nie jest przystosowany do poruszania się osób z niepełnosprawnością ruchową.</text:p>
      <text:p text:style-name="P7"><text:span text:style-name="Strong_20_Emphasis"><text:span text:style-name="T3">Informacje o możliwości skorzystania z tłumacza języka migowego na miejscu <text:line-break/>lub online.<text:line-break/></text:span></text:span><text:span text:style-name="T4"><text:line-break/>Brak możliwości skorzystania z tłumacza języka migowego, zarówno na miejscu <text:line-break/>jak i online.</text:span></text:p>
      <text:p text:style-name="P6">Podstawa prawna</text:p>
      <text:p text:style-name="P9">Rozporządzenie Rady Ministrów z 12 kwietnia 2012 r. w sprawie Krajowych Ram Interoperacyjności, minimalnych wymagań dla rejestrów publicznych i wymiany informacji w postaci elektronicznej oraz minimalnych wymagań dla systemów teleinformatycznych Dz.U. z 2012 r. nr 0, poz. 526 Ustawa z 4 kwietnia 2019 r. </text:p>
      <text:p text:style-name="P9">o dostępności cyfrowej stron internetowych i aplikacji mobilnych podmiotów publicznych Dz.U. z 2019 r. poz. 848</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nquin" svg:font-family="Palanquin,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la Brachman</meta:initial-creator>
    <meta:creation-date>2020-06-01T12:58:47.42</meta:creation-date>
    <dc:date>2020-06-09T13:46:32.60</dc:date>
    <dc:creator>Mariola Brachman</dc:creator>
    <meta:editing-duration>PT1H51M32S</meta:editing-duration>
    <meta:editing-cycles>8</meta:editing-cycles>
    <meta:generator>OpenOffice/4.1.1$Win32 OpenOffice.org_project/411m6$Build-9775</meta:generator>
    <meta:document-statistic meta:table-count="0" meta:image-count="0" meta:object-count="0" meta:page-count="2" meta:paragraph-count="26" meta:word-count="568" meta:character-count="4244"/>
  </office:meta>
</office:document-meta>
</file>