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fo:line-height="130%" fo:text-align="center" style:justify-single-word="false" fo:orphans="2" fo:widows="2" fo:text-indent="0cm" style:auto-text-indent="false" fo:padding="0cm" fo:border="none"/>
      <style:text-properties fo:font-variant="normal" fo:text-transform="none" fo:color="#1b1b1b" style:font-name="Arial" fo:font-size="12pt" fo:letter-spacing="normal" fo:font-style="normal" fo:font-weight="bold" style:font-weight-asian="bold" style:font-weight-complex="bold"/>
    </style:style>
    <style:style style:name="P2" style:family="paragraph" style:parent-style-name="Heading_20_2">
      <style:paragraph-properties fo:margin-left="0cm" fo:margin-right="0cm" fo:margin-top="0.423cm" fo:margin-bottom="0.212cm" fo:line-height="150%" fo:text-align="center" style:justify-single-word="false" fo:orphans="2" fo:widows="2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1b1b1b" style:font-name="Open Sans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.423cm" fo:margin-bottom="0.212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Open Sans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Arial" fo:font-size="12pt" fo:letter-spacing="normal" fo:font-style="normal" fo:font-weight="normal"/>
    </style:style>
    <style:style style:name="T1" style:family="text">
      <style:text-properties fo:font-weight="normal"/>
    </style:style>
    <style:style style:name="T2" style:family="text">
      <style:text-properties fo:color="#1b1b1b" style:font-name="Open Sans" fo:font-style="normal" fo:font-weight="normal"/>
    </style:style>
    <style:style style:name="T3" style:family="text">
      <style:text-properties fo:color="#1b1b1b" style:font-name="inherit" fo:font-style="normal" fo:font-weight="bold"/>
    </style:style>
    <style:style style:name="T4" style:family="text">
      <style:text-properties fo:color="#1b1b1b" fo:font-style="normal" fo:font-weight="normal"/>
    </style:style>
    <style:style style:name="T5" style:family="text">
      <style:text-properties fo:font-variant="normal" fo:text-transform="none" fo:color="#1b1b1b" style:font-name="Open Sans" fo:font-size="12pt" fo:letter-spacing="normal" fo:font-style="normal" fo:font-weight="normal"/>
    </style:style>
    <style:style style:name="T6" style:family="text">
      <style:text-properties fo:font-variant="normal" fo:text-transform="none" fo:color="#1b1b1b" style:font-name="Open Sans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1b1b1b" style:font-name="Open Sans" fo:font-size="12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1b1b1b" style:font-name="Open Sans" fo:font-size="12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1b1b1b" style:font-name="inherit" fo:font-size="12pt" fo:letter-spacing="normal" fo:font-style="normal" fo:font-weight="bold"/>
    </style:style>
    <style:style style:name="T10" style:family="text">
      <style:text-properties fo:font-variant="normal" fo:text-transform="none" fo:color="#1b1b1b" style:font-name="inherit" fo:font-size="12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1b1b1b" style:font-name="inherit" fo:font-size="12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1b1b1b" fo:font-size="12pt" fo:letter-spacing="normal" fo:font-style="normal" fo:font-weight="normal"/>
    </style:style>
    <style:style style:name="T13" style:family="text">
      <style:text-properties fo:font-variant="normal" fo:text-transform="none" fo:color="#1b1b1b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1b1b1b" fo:font-size="12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1b1b1b" style:font-name="Arial" fo:font-size="12pt" fo:letter-spacing="normal" fo:font-style="normal" fo:font-weight="normal"/>
    </style:style>
    <style:style style:name="T16" style:family="text">
      <style:text-properties fo:font-variant="normal" fo:text-transform="none" fo:color="#1b1b1b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1b1b1b" style:font-name="Arial" fo:font-size="12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1b1b1b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52a5" style:font-name="Open Sans" fo:font-size="12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style:font-size-asian="12pt" style:font-size-complex="12pt"/>
    </style:style>
    <style:style style:name="T21" style:family="text">
      <style:text-properties style:font-name="Arial" fo:font-weight="normal"/>
    </style:style>
    <style:style style:name="T22" style:family="text">
      <style:text-properties style:font-name="Ari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22">Deklaracja dostępności serwisu</text:span><text:span text:style-name="T21"> : </text:span><text:a xlink:type="simple" xlink:href="http://www.gbprudnik.naszabiblioteka.com/" text:style-name="Internet_20_link" text:visited-style-name="Visited_20_Internet_20_Link"><text:span text:style-name="T21">www.gbprudnik.naszabiblioteka.com</text:span></text:a></text:h>
      <text:p text:style-name="P4"><text:span text:style-name="T15">Gminna Biblioteka Publiczna w Rudniku zobowiązuje się zapewnić dostępność serwisu :</text:span></text:p>
      <text:p text:style-name="P4"><text:a xlink:type="simple" xlink:href="http://www.gbprudnik.naszabiblioteka.com/" text:style-name="Internet_20_link" text:visited-style-name="Visited_20_Internet_20_Link">www.gbprudnik.naszabiblioteka.com</text:a><text:span text:style-name="T16"> </text:span><text:span text:style-name="T15">zgodnie z ustawą z dnia 4 kwietnia 2019 r. <text:line-break/>o dostępności cyfrowej stron internetowych i aplikacji mobilnych podmiotów publicznych. Oświadczenie w sprawie dostępności ma zastosowanie do serwisu : </text:span><text:a xlink:type="simple" xlink:href="http://www.gbprudnik.naszabiblioteka.com/" text:style-name="Internet_20_link" text:visited-style-name="Visited_20_Internet_20_Link"><text:span text:style-name="T16">www.gbprudnik.naszabiblioteka.</text:span></text:a><text:a xlink:type="simple" xlink:href="http://www.gbprudnik.naszabiblioteka.com/" text:style-name="Internet_20_link" text:visited-style-name="Visited_20_Internet_20_Link"><text:span text:style-name="T18">com</text:span></text:a></text:p>
      <text:p text:style-name="P4"><text:span text:style-name="T18"/></text:p>
      <text:p text:style-name="P6">Data publikacji strony internetowej: <text:bookmark text:name="a11y-data-publikacja1"/>2013.07.11</text:p>
      <text:p text:style-name="P6">Data ostatniej dużej aktualizacji: <text:bookmark text:name="a11y-data-aktualizacja"/>2022.04.04</text:p>
      <text:p text:style-name="P6"/>
      <text:h text:style-name="P1" text:outline-level="3">Stan dostępności cyfrowej</text:h>
      <text:p text:style-name="P4"><text:bookmark text:name="a11y-status1"/><text:span text:style-name="T17">Strona internetowa jest </text:span><text:span text:style-name="Strong_20_Emphasis"><text:span text:style-name="T17">zgodna z ustawą o dostępności cyfrowej </text:span></text:span><text:span text:style-name="T15">stron internetowych i aplikacji mobilnych podmiotów publicznych.</text:span></text:p>
      <text:p text:style-name="P6">Oświadczenie sporządzono dnia <text:bookmark text:name="a11y-data-sporzadzenie1"/>2022.04.04. Deklarację sporządzono na podstawie samooceny przeprowadzonej przez podmiot publiczny.</text:p>
      <text:p text:style-name="P6">Na stronie internetowej można korzystać ze standardowych skrótów klawiaturowych.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6T09:32:43.31</meta:creation-date>
    <meta:document-statistic meta:table-count="0" meta:image-count="0" meta:object-count="0" meta:page-count="1" meta:paragraph-count="9" meta:word-count="97" meta:character-count="864"/>
    <dc:date>2022-04-06T09:39:19.71</dc:date>
    <meta:editing-duration>PT6M36S</meta:editing-duration>
    <meta:editing-cycles>1</meta:editing-cycles>
    <meta:generator>OpenOffice/4.1.1$Win32 OpenOffice.org_project/411m6$Build-9775</meta:generator>
  </office:meta>
</office:document-meta>
</file>