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color="#000000" style:font-name="Times New Roman" fo:font-size="8pt" style:font-size-asian="8pt" style:font-name-complex="Tahoma" style:font-size-complex="8pt"/>
    </style:style>
    <style:style style:name="P2" style:family="paragraph" style:parent-style-name="Standard" style:list-style-name="L2">
      <style:paragraph-properties fo:text-align="start" style:justify-single-word="false"/>
      <style:text-properties fo:color="#000000" style:font-name="Times New Roman" fo:font-size="8pt" style:font-size-asian="8pt" style:font-name-complex="Tahoma" style:font-size-complex="8pt"/>
    </style:style>
    <style:style style:name="P3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8pt" style:font-size-asian="8pt" style:font-name-complex="Tahoma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7" style:family="paragraph" style:parent-style-name="Standard" style:list-style-name="L2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Standard" style:list-style-name="L3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Standard" style:list-style-name="L4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10" style:family="paragraph" style:parent-style-name="Standard" style:list-style-name="L5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ed1c24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ulamin</text:p>
      <text:p text:style-name="P13">korzystania z sieci punktów dostępowych IKONKA</text:p>
      <text:p text:style-name="P14"/>
      <text:p text:style-name="P11">§ 1 Postanowienia ogólne</text:p>
      <text:p text:style-name="P4"/>
      <text:p text:style-name="P4">Niniejsze warunki określają zasady i zakres korzystania z sieci punktów dostępowych w standardzie IEEE 802.11b/g świadczonych przez Gminną Bibliotekę Publiczną w Rudniku zwaną dalej "Biblioteką"- użytkownikom, zwanym dalej "Użytkownikami"w ramach programu IKONKA</text:p>
      <text:p text:style-name="P5"/>
      <text:list xml:id="list3556424572942896267" text:style-name="L1">
        <text:list-item>
          <text:p text:style-name="P6">Korzystanie z sieci punktów dostępowych w standardzie IEEE 802.11b/g, zwanej dalej "Siecią dostępową" odbywać się będzie bez odpłatności;</text:p>
        </text:list-item>
        <text:list-item>
          <text:p text:style-name="P6">Przed skorzystaniem z sieci punktów dostępowych w standardzie IEEE 802.11b/g, każdy Użytkownik winien zapoznać się z postanowieniami niniejszego Regulaminu;</text:p>
        </text:list-item>
        <text:list-item>
          <text:p text:style-name="P6">Warunkiem koniecznym skorzystania z sieci punktów dostępowych w standardzie <text:s/>IEEE 802b/g jest autoryzacja do systemu, poprzez nadaną podczas rejestracji nazwę użytkownika oraz hasło;</text:p>
        </text:list-item>
        <text:list-item>
          <text:p text:style-name="P1">Biblioteka rejestruje osoby na podstawie wypełnionego zobowiązania (załącznik do niniejszego Regulaminu);</text:p>
        </text:list-item>
      </text:list>
      <text:p text:style-name="P5"/>
      <text:p text:style-name="P11">§ 2 <text:s/>Wyłączenia odpowiedzialności Biblioteki</text:p>
      <text:p text:style-name="P4"/>
      <text:list xml:id="list5754033814932660360" text:style-name="L2">
        <text:list-item>
          <text:p text:style-name="P7">Biblioteka nie odpowiada za czasowy brak pokrycia radiowego w wyznaczonych miejscach ani za obniżenie przepustowości łącza;</text:p>
        </text:list-item>
        <text:list-item>
          <text:p text:style-name="P7">Biblioteka nie odpowiada za nieuprawnione użycie oprogramowania lub innych utworów będących przedmiotem ochrony własności intelektualnej dostępnych w Internecie przez użytkowników;</text:p>
        </text:list-item>
        <text:list-item>
          <text:p text:style-name="P7">Biblioteka nie odpowiada za szkody wyrządzone przez oprogramowanie dostarczone przez strony trzecie;</text:p>
        </text:list-item>
        <text:list-item>
          <text:p text:style-name="P7">Biblioteka nie odpowiada za warunki techniczne panujące w sieci radiowej oraz opóźnienia w strefie Internetowej, które mogą mieć wpływ na rzeczywisty transfer do i z komputera Użytkownika w Internecie;</text:p>
        </text:list-item>
        <text:list-item>
          <text:p text:style-name="P7">Biblioteka zastrzega sobie możliwość zablokowania poszczególnych usług i portów;</text:p>
        </text:list-item>
        <text:list-item>
          <text:p text:style-name="P2">Biblioteka nie prowadzi pomocy technicznej ani też wsparcia technicznego dla Użytkowników;</text:p>
        </text:list-item>
      </text:list>
      <text:list xml:id="list3466902041048706310" text:style-name="WW8Num6">
        <text:list-header>
          <text:p text:style-name="P3"/>
        </text:list-header>
      </text:list>
      <text:p text:style-name="P11">§ 3 Obowiązki Użytkownika</text:p>
      <text:p text:style-name="P4"/>
      <text:list xml:id="list4705632491705205976" text:style-name="L3">
        <text:list-item>
          <text:p text:style-name="P8">Korzystanie z sieci punktów dostępowych w standardzie IEEE802b/g będzie się odbywało na wyłączne ryzyko Użytkownika</text:p>
        </text:list-item>
        <text:list-item>
          <text:p text:style-name="P8">Zalogowanie się do sieci IKONKA oznacza jednocześnie akceptację niniejszego Regulaminu</text:p>
        </text:list-item>
        <text:list-item>
          <text:p text:style-name="P8">Użytkownik jest zobowiązany do :</text:p>
        </text:list-item>
      </text:list>
      <text:list xml:id="list4631368613146392294" text:style-name="L4">
        <text:list-item>
          <text:p text:style-name="P9">przestrzegania przepisów prawa,</text:p>
        </text:list-item>
        <text:list-item>
          <text:p text:style-name="P9">uwierzytelnienia dostępu za pomocą loginu i hasła, </text:p>
        </text:list-item>
        <text:list-item>
          <text:p text:style-name="P9">wylogowania się po zakończeniu korzystania z sieci,</text:p>
        </text:list-item>
      </text:list>
      <text:p text:style-name="P5"><text:s text:c="17"/>Użytkownikowi nie wolno używać udostępnionej sieci punktów dostępowych do następujących celów:</text:p>
      <text:list xml:id="list33371462" text:continue-numbering="true" text:style-name="L4">
        <text:list-item>
          <text:p text:style-name="P9">przesyłania i udostępniania treści, niezgodnych z prawem lub tych, które są przedmiotem ochrony własności intelektualnej;</text:p>
        </text:list-item>
        <text:list-item>
          <text:p text:style-name="P9">przesyłania i udostępniania treści mogących naruszyć czyjekolwiek dobra osobiste;</text:p>
        </text:list-item>
        <text:list-item>
          <text:p text:style-name="P9">masowego rozsyłania niezamówionych przez odbiorców treści <text:s/>o charakterze reklamowym (tzw. SPAM);</text:p>
        </text:list-item>
        <text:list-item>
          <text:p text:style-name="P9">rozpowszechniania wirusów komputerowych i innych programów mogących uszkodzić komputery innych użytkowników Internetu;</text:p>
        </text:list-item>
        <text:list-item>
          <text:p text:style-name="P9">odsprzedawania dostępu do Internetu;</text:p>
        </text:list-item>
        <text:list-item>
          <text:p text:style-name="P9">permanentnego obciążania w znacznym stopniu pasma;</text:p>
        </text:list-item>
        <text:list-item>
          <text:p text:style-name="P9">otwierania stron internetowych zawierających treści o charakterze pornograficznym, wulgarnym, rasistowskim i obrażających uczucia innych;</text:p>
        </text:list-item>
        <text:list-item>
          <text:p text:style-name="P9">używania Internetu do prowadzenia działalności komercyjnej.</text:p>
        </text:list-item>
      </text:list>
      <text:list xml:id="list33375645" text:continue-list="list4705632491705205976" text:style-name="L3">
        <text:list-item>
          <text:p text:style-name="P8">Użytkownikowi nie wolno używać sieci punktów dostępowych, o której mowa w niniejszym Regulaminie, do budowania stałych podsieci.</text:p>
        </text:list-item>
        <text:list-item>
          <text:p text:style-name="P8">Poprzez stałą podsieć rozumiane jest udostępnianie Internetu innym komputerom przez okres <text:s/>dłuższy niż 2 dni w miesiącu.</text:p>
        </text:list-item>
        <text:list-item>
          <text:p text:style-name="P8">W przypadku nieprzestrzegania przez Użytkownika postanowień niniejszego Regulaminu, jak i niezgodnego z przeznaczeniem korzystania z sieci punktów dostępowych, Biblioteka ma prawo do zablokowania całego dostępu do sieci IKONKA.</text:p>
        </text:list-item>
        <text:list-item>
          <text:p text:style-name="P8">Użytkownik ponosi wyłączną odpowiedzialność za sposób, w jaki wykorzystuje konto, w tym za treści i zawartość przesyłanych wiadomości, z uwzględnieniem odpowiedzialności karnej za działania niezgodne z prawem.</text:p>
        </text:list-item>
        <text:list-item>
          <text:p text:style-name="P8">Za skutki wynikające z używania konta Użytkownika, a powstałe w związku ze znajomością <text:s/>przez osoby trzecie hasła Użytkownika, wyłączną odpowiedzialność ponosi Użytkownik. </text:p>
        </text:list-item>
      </text:list>
      <text:p text:style-name="P5"/>
      <text:p text:style-name="P11">§ 4 Opłaty</text:p>
      <text:p text:style-name="P4"/>
      <text:p text:style-name="P4"><text:s text:c="7"/>Użytkownik może korzystać z sieci IKONKA bez opłat oraz ograniczeń czasowych</text:p>
      <text:p text:style-name="P5"/>
      <text:p text:style-name="P11">§ 5 Postanowienia końcowe</text:p>
      <text:p text:style-name="P5"/>
      <text:list xml:id="list4905482217948893935" text:style-name="L5">
        <text:list-item>
          <text:p text:style-name="P10">Dane osobowe użytkowników wykorzystywane są do celów udostępniania internetu <text:s/>i statystyki bibliotecznej.</text:p>
        </text:list-item>
        <text:list-item>
          <text:p text:style-name="P10">Biblioteka zobowiązuje się dołożyć wszelkich starań w celu ochrony danych osobowych posiadacza konta zgodnie z <text:span text:style-name="T1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</text:span><text:span text:style-name="T1">obowiązującymi przepisami </text:span><text:span text:style-name="T1">dotyczącymi ochrony danych. </text:span></text:p>
        </text:list-item>
        <text:list-item>
          <text:p text:style-name="P10"><text:span text:style-name="T3">D</text:span><text:span text:style-name="T3">ane osobowe mogą być przekazywane podmiotom przetwarzającym dane osobowe na zlecenie administratora tj. dostawcom usług IT, a także innym podmiotom na podstawie obowiązujących przepisów (przykład: sądowi, Policji)</text:span>. </text:p>
        </text:list-item>
        <text:list-item>
          <text:p text:style-name="P10">Biblioteka zastrzega sobie prawo do wprowadzania zmian w niniejszym Regulaminie. Z <text:s/>tego tytułu Użytkownikowi nie przysługują żadne roszczenia.</text:p>
        </text:list-item>
        <text:list-item>
          <text:p text:style-name="P10">Wszelkie zmiany stają się obowiązujące w momencie opublikowania.</text:p>
        </text:list-item>
        <text:list-item>
          <text:p text:style-name="P10">W sprawach nieuregulowanych niniejszym Regulaminem zastosowanie mają przepisy Kodeksu Cywilnego.</text:p>
        </text:list-item>
        <text:list-item>
          <text:p text:style-name="P10">Niniejszy Regulamin wchodzi w życie z dniem 25 maja 2018 r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zytelnik</meta:initial-creator>
    <meta:creation-date>2008-11-03T10:28:17</meta:creation-date>
    <dc:date>2019-02-18T13:17:33.93</dc:date>
    <meta:printed-by>Mariola Brachman</meta:printed-by>
    <meta:print-date>2019-02-18T13:17:27.96</meta:print-date>
    <meta:editing-cycles>10</meta:editing-cycles>
    <meta:editing-duration>PT4H57M5S</meta:editing-duration>
    <meta:document-statistic meta:table-count="0" meta:image-count="0" meta:object-count="0" meta:page-count="1" meta:paragraph-count="46" meta:word-count="667" meta:character-count="5117"/>
    <dc:creator>Mariola Brachman</dc:creator>
    <meta:user-defined meta:name="Informacja 1"/>
    <meta:user-defined meta:name="Informacja 2"/>
    <meta:user-defined meta:name="Informacja 3"/>
    <meta:user-defined meta:name="Informacja 4"/>
  </office:meta>
</office:document-meta>
</file>