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-0.501cm" style:auto-text-indent="false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10" style:family="paragraph" style:parent-style-name="Heading_20_4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Times New Roman" fo:font-size="10pt" fo:font-weight="normal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ff00cc"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5">
      <style:paragraph-properties fo:text-align="start" style:justify-single-word="false"/>
      <style:text-properties fo:font-variant="normal" fo:text-transform="none" fo:color="#505050" style:font-name="Times New Roman" fo:font-size="10pt" fo:letter-spacing="normal" fo:font-style="normal" fo:font-weight="normal" style:font-size-asian="10pt" style:font-size-complex="10pt"/>
    </style:style>
    <style:style style:name="P23" style:family="paragraph" style:parent-style-name="List_20_Paragraph" style:list-style-name="WWNum1">
      <style:paragraph-properties fo:margin-left="0.751cm" fo:margin-right="0cm" fo:margin-top="0cm" fo:margin-bottom="0.22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List_20_Paragraph" style:list-style-name="WWNum1">
      <style:paragraph-properties fo:margin-left="0.751cm" fo:margin-right="0cm" fo:margin-top="0cm" fo:margin-bottom="0.22cm" fo:text-align="start" style:justify-single-word="false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5" style:family="paragraph" style:parent-style-name="List_20_Paragraph" style:list-style-name="WWNum1">
      <style:paragraph-properties fo:margin-left="0.751cm" fo:margin-right="0cm" fo:margin-top="0cm" fo:margin-bottom="0.22cm" fo:text-align="start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Normal_20__28_Web_29_" style:list-style-name="L4">
      <style:paragraph-properties fo:text-align="start" style:justify-single-word="false"/>
      <style:text-properties fo:font-size="10pt" style:font-size-asian="10pt" style:font-size-complex="10pt"/>
    </style:style>
    <style:style style:name="P27" style:family="paragraph" style:parent-style-name="Text_20_body" style:list-style-name="L2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style:font-weight-asian="normal" style:font-name-complex="Times New Roman2" style:font-weight-complex="normal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Times New Roman2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style:font-name-complex="Times New Roman2"/>
    </style:style>
    <style:style style:name="T13" style:family="text">
      <style:text-properties fo:color="#000000" style:font-name="Times New Roman" fo:font-weight="bold" style:font-weight-asian="bold" style:font-weight-complex="bold"/>
    </style:style>
    <style:style style:name="T14" style:family="text">
      <style:text-properties fo:color="#000000" style:font-name="Times New Roman1" fo:font-weight="bold" style:font-weight-asian="bold" style:font-weight-complex="bold"/>
    </style:style>
    <style:style style:name="T15" style:family="text">
      <style:text-properties fo:font-weight="normal" style:font-weight-asian="normal" style:font-name-complex="Times New Roman2"/>
    </style:style>
    <style:style style:name="T16" style:family="text">
      <style:text-properties fo:font-weight="normal" style:font-weight-asian="normal" style:font-name-complex="Times New Roman2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<text:s text:c="2"/>WYPOŻYCZALNI <text:s/>I <text:s/>CZYTELNI </text:p>
      <text:p text:style-name="P8">Gminnej Biblioteki Publicznej w Rudniku i Filii Bibliotecznej w Łubowicach</text:p>
      <text:p text:style-name="P8"/>
      <text:p text:style-name="P8"><text:span text:style-name="T1">§</text:span><text:span text:style-name="T3"> 1 <text:s text:c="2"/>PRAWO KORZYSTANIA</text:span></text:p>
      <text:p text:style-name="P1"/>
      <text:list xml:id="list4880874478921680808" text:style-name="L1">
        <text:list-item>
          <text:p text:style-name="P11">Prawo do korzystania ze zbiorów Biblioteki ma charakter powszechny.</text:p>
        </text:list-item>
        <text:list-item>
          <text:p text:style-name="P11">Korzystanie z wypożyczalni i czytelni jest bezpłatne.</text:p>
        </text:list-item>
        <text:list-item>
          <text:p text:style-name="P11">Z wypożyczalni i <text:s/>czytelni mają prawo korzystać wszyscy obywatele zamieszkali na terenie <text:span text:style-name="T10">Polski.</text:span></text:p>
        </text:list-item>
        <text:list-item>
          <text:p text:style-name="P17">Przy zapisie do wypożyczalni zgłaszający się powinien: <text:s/></text:p>
          <text:p text:style-name="P17">a) okazać dowód tożsamości z numerem PESEL</text:p>
          <text:p text:style-name="P17">b) wypełnić kartę zapisu i zobowiązać się podpisem do przestrzegania niniejszego Regulaminu.</text:p>
        </text:list-item>
        <text:list-item>
          <text:p text:style-name="P17">Za niepełnoletniego Czytelnika odpowiadają i podpisują zobowiązanie rodzice lub opiekunowie prawni.</text:p>
        </text:list-item>
        <text:list-item>
          <text:p text:style-name="P17">O każdej zmianie danych osobowych, a zwłaszcza adresu domowego należy bezzwłocznie powiadomić Bibliotekę.</text:p>
        </text:list-item>
      </text:list>
      <text:p text:style-name="P5"/>
      <text:p text:style-name="P8"><text:span text:style-name="T1">§</text:span><text:span text:style-name="T3"> 2 <text:s text:c="2"/>WYPOŻYCZANIE</text:span></text:p>
      <text:p text:style-name="P1"/>
      <text:list xml:id="list1253386853453003525" text:style-name="L2">
        <text:list-item>
          <text:p text:style-name="P12">Wypożyczać można jednorazowo 8 książek.</text:p>
        </text:list-item>
        <text:list-item>
          <text:p text:style-name="P12">Książki wypożycza się na okres nie dłuższy niż jeden miesiąc.</text:p>
        </text:list-item>
        <text:list-item>
          <text:p text:style-name="P12">Termin zwrotu można przesunąć, o ile nie ma na nią zapotrzebowania ze strony innych czytelników.</text:p>
        </text:list-item>
        <text:list-item>
          <text:p text:style-name="P12">Na prośbę Czytelnika Biblioteka może rezerwować książki aktualnie wypożyczone przez innych czytelników.</text:p>
        </text:list-item>
        <text:list-item>
          <text:p text:style-name="P12">W przypadkach szczególnie uzasadnionych Biblioteka może żądać zwrotu książek przed upływem terminu ustalonego w p. 2.</text:p>
        </text:list-item>
        <text:list-item>
          <text:p text:style-name="P18">W razie braku książki, czytelnik powinien uzyskać informację, w której z najbliższych bibliotek może znajdować się poszukiwana książka. </text:p>
        </text:list-item>
        <text:list-item>
          <text:p text:style-name="P20"><text:span text:style-name="T3">Z księgozbioru podręcznego można korzystać na miejscu w Bibliotece. W uzasadnionych przypadkach na prośbę Czytelnika istnieje możliwość wypożyczenia książek na okres </text:span><text:span text:style-name="T4">1 tygodnia.</text:span></text:p>
          <text:list>
            <text:list-item>
              <text:list>
                <text:list-item>
                  <text:list>
                    <text:list-header>
                      <text:h text:style-name="P10" text:outline-level="4"><text:span text:style-name="T14"><text:s text:c="26"/>§ 3 <text:s/></text:span><text:span text:style-name="T13"><text:s/>INNE USŁUGI BIBLIOTECZNE</text:span></text:h>
                    </text:list-header>
                  </text:list>
                </text:list-item>
              </text:list>
            </text:list-item>
          </text:list>
          <text:p text:style-name="P27">Czytelnicy mają zapewniony dostęp do Internetu w czytelni, na zasadach określonych odrębnym regulaminem. </text:p>
        </text:list-item>
      </text:list>
      <text:p text:style-name="P21"/>
      <text:p text:style-name="P4"/>
      <text:p text:style-name="P8"><text:span text:style-name="T1">§</text:span><text:span text:style-name="T3"> 4 <text:s/>POSZANOWANIE <text:s/>KSIĄŻEK <text:s/>I <text:s/>ZABEZPIECZANIE <text:s/>KSIĄŻEK</text:span></text:p>
      <text:p text:style-name="P1"/>
      <text:list xml:id="list3879987435754054565" text:style-name="L3">
        <text:list-item>
          <text:p text:style-name="P13">Czytelnik jest zobowiązany do poszanowania wypożyczonych książek, powinien zwrócić też uwagę na stan książki przed wypożyczeniem i zauważone uszkodzenie zgłosić Bibliotekarzowi.</text:p>
        </text:list-item>
        <text:list-item>
          <text:p text:style-name="P13">Za szkody wynikłe z zagubienia, uszkodzenia lub zniszczenia wypożyczonych książek odpowiada Czytelnik. Wysokość odszkodowania ustala Bibliotekarz, w zależności od aktualnej wartości rynkowej książki i stopnia jej uszkodzenia (Cennik opłat regulaminowych- Załącznik do Regulaminu). Na sumy wpłacone z tytułu zagubienia lub uszkodzenia książki a także pokrycia kosztów upomnienia Biblioteka wydaje Czytelnikowi pokwitowanie.</text:p>
        </text:list-item>
        <text:list-item>
          <text:p text:style-name="P13">Czytelnik może za zgodą Bibliotekarza, dostarczyć zamiast zagubionej lub zniszczonej książki- inną książkę przydatną dla Biblioteki.</text:p>
        </text:list-item>
        <text:list-item>
          <text:p text:style-name="P13">Za zgubiony lub uszkodzony jeden tom dzieła wielotomowego pobiera się należność za całe dzieło.</text:p>
        </text:list-item>
      </text:list>
      <text:p text:style-name="P2"/>
      <text:p text:style-name="P8"><text:span text:style-name="T1">§</text:span><text:span text:style-name="T3"> 5 <text:s/>SKARGI <text:s/>I <text:s/>WNIOSKI</text:span></text:p>
      <text:p text:style-name="P3"/>
      <text:p text:style-name="P2"><text:s text:c="6"/>Skargi i wnioski Czytelnicy mogą kierować do Dyrektora GBP w Rudniku w godzinach otwarcia Biblioteki.<text:line-break/><text:line-break/><text:line-break/><text:line-break/><text:line-break/><text:line-break/><text:line-break/><text:line-break/><text:line-break/><text:line-break/><text:line-break/><text:line-break/><text:line-break/><text:line-break/><text:soft-page-break/> <text:s text:c="41"/><text:span text:style-name="T2">§</text:span><text:span text:style-name="T8"> 6 <text:s/>INFORMACJA O PRZETWARZANIU DANYCH OSOBOWYCH</text:span></text:p>
      <text:p text:style-name="P9"/>
      <text:list xml:id="list3109996896274358549" text:style-name="L4">
        <text:list-item>
          <text:p text:style-name="P26">Administratorem danych osobowych użytkowników biblioteki jest Gminna Biblioteka Publiczna w Rudniku, 47-411 Rudnik, ul. Arcybiskupa Gawliny 2.</text:p>
        </text:list-item>
        <text:list-item>
          <text:p text:style-name="P26"><text:span text:style-name="T7">Gminna Biblioteka Publiczna w Rudniku gromadzi następujące dane potrzebne do zapisania i obsługi czytelnika:</text:span><text:span text:style-name="T12"> nazwisko i imię, data urodzenia, PESEL, adres zamieszkania, nr telefonu, adres e-mail, <text:line-break/>w przypadku osoby małoletniej: dane osobowe opiekuna – nazwisko i imię, adres zamieszkania, <text:line-break/> tel. kontaktowy <text:line-break/>- kategoria zawodowa– (uczący się, pracujący, pozostali) <text:line-break/>- dane wewnętrzne: numer karty bibliotecznej oraz data aktualnej rejestracji</text:span></text:p>
        </text:list-item>
      </text:list>
      <text:list xml:id="list1785288749865273471" text:style-name="WWNum1">
        <text:list-header>
          <text:p text:style-name="P23"><text:span text:style-name="T9">3. <text:s/>Dane będą gromadzone i przetwarzane w celu </text:span><text:span text:style-name="T15">zrealizowania obowiązków wynikających z ustawy</text:span><text:span text:style-name="T9"> <text:line-break/> <text:s text:c="4"/>z dnia 27 czerwca 1997 r. </text:span><text:span text:style-name="T15">o bibliotekach</text:span><text:span text:style-name="T9"> (Dz.U. 1997 nr 85 poz. 539 z późniejszymi <text:s/>zmianami). </text:span></text:p>
          <text:p text:style-name="P24">4. <text:s/>Czytelnikom przysługuje prawo dostępu, aktualizacji, ograniczenia przetwarzania, przenoszenia swoich danych<text:line-break/> <text:s text:c="4"/>oraz wniesienia sprzeciwu na dalsze ich przetwarzanie. W sprawach spornych przysługuje im prawo wniesienia<text:line-break/> <text:s text:c="4"/>skargi do organu nadzorczego. </text:p>
          <text:p text:style-name="P25"><text:span text:style-name="T6">6. <text:s/>Dane będą przetwarzane do momentu ustania obowiązków wynikających z ustawy </text:span><text:span text:style-name="T7">o bibliotekach <text:line-break/> <text:s text:c="4"/>lub </text:span><text:span text:style-name="T12">5 lat p</text:span><text:span text:style-name="T7">o ustaniu aktywności czytelniczej. </text:span></text:p>
          <text:p text:style-name="P23"><text:span text:style-name="T9">7. <text:s/>Dane będą udostępnianie innym podmiotom na podstawie przepisów prawa lub umów powierzenia. <text:line-break/> <text:s text:c="4"/>Dane nie <text:s/>będą transferowane do państw trzecich oraz organizacji </text:span><text:span text:style-name="T16">międzynarodowych. </text:span></text:p>
          <text:p text:style-name="P25"><text:span text:style-name="T6">8. <text:s/>Wyjaśnień w sprawach związanych z danymi osobowymi udziela Inspektor Ochrony<text:line-break/> <text:s text:c="4"/>Danych Osobowych, e-mail: </text:span><text:a xlink:type="simple" xlink:href="mailto:gbprudnik@op.pl" text:style-name="Internet_20_link" text:visited-style-name="Visited_20_Internet_20_Link"><text:span text:style-name="T5">gbprudnik@op.pl</text:span></text:a></text:p>
        </text:list-header>
      </text:list>
      <text:p text:style-name="P6"/>
      <text:p text:style-name="P8"><text:span text:style-name="T11">§ 7 <text:s text:c="2"/>PRZETRZYMYWANIE <text:s/>KSIĄŻEK, <text:line-break/>WYSOKOŚĆ OPŁAT REGULAMINOWYCH <text:line-break/>oraz </text:span><text:span text:style-name="Strong_20_Emphasis"><text:span text:style-name="T17">ZASADY UMARZANIA ZOBOWIĄZAŃ FINANSOWYCH <text:line-break/>Z TYTUŁU ODSZKODOWAŃ ORAZ KAR I KOSZTÓW UPOMNIENIA</text:span></text:span></text:p>
      <text:p text:style-name="P19"/>
      <text:p text:style-name="P2"><text:s text:c="14"/>1. <text:s text:c="3"/>Czytelnik, do którego Biblioteka wysyła upomnienie pokrywa ich koszty w wysokości <text:span text:style-name="T8">6,00</text:span> <text:span text:style-name="T8">zł</text:span> <text:line-break/> <text:s text:c="21"/>bez względu na kolejność wysłanego upomnienia.</text:p>
      <text:list xml:id="list8072178094647838173" text:style-name="L5">
        <text:list-item>
          <text:list>
            <text:list-item>
              <text:p text:style-name="P14">Wysokość odszkodowania za książkę zagubioną, zniszczoną lub uszkodzoną rzez Czytelnika ustala <text:line-break/><text:span text:style-name="T10"> Bibliotekarz <text:s/>jest uzależniona od aktualnej, rynkowej wartości książki.</text:span></text:p>
            </text:list-item>
            <text:list-item>
              <text:p text:style-name="P16"><text:span text:style-name="Strong_20_Emphasis"><text:span text:style-name="T18">Jeżeli Czytelnik mimo wysyłania upomnień odmawia zwrotu książek lub uiszczenia należnych opłat, Biblioteka może dochodzić swych roszczeń zgodnie z przepisami prawa. </text:span></text:span></text:p>
            </text:list-item>
            <text:list-item>
              <text:p text:style-name="P22"><text:s/>Dyrektor Biblioteki może w indywidualnych sprawach umarzać zobowiązania finansowe z powyższych tytułów, jeżeli uzasadnione jest to szczególną sytuacją życiową, ekonomiczną czytelnika lub brakiem <text:s text:c="2"/>możliwości wyegzekwowania tych kwot.<text:line-break/></text:p>
            </text:list-item>
          </text:list>
        </text:list-item>
      </text:list>
      <text:p text:style-name="P1">§ 8 <text:s/>POSTANOWIENIA <text:s text:c="2"/>KOŃCOWE</text:p>
      <text:p text:style-name="P3"/>
      <text:list xml:id="list2323122564788676188" text:style-name="L6">
        <text:list-item>
          <text:p text:style-name="P15">Czytelnik ma prawo korzystać z usług informacyjnych, świadczonych przez pracowników Biblioteki.</text:p>
        </text:list-item>
        <text:list-item>
          <text:p text:style-name="P15">Czytelnik, który nie ureguluje zaległości związanych z przetrzymywaniem lub odkupieniem zniszczonego, zagubionego księgozbioru nie może korzystać z wypożyczalni.</text:p>
        </text:list-item>
        <text:list-item>
          <text:p text:style-name="P15">Czytelnik nie stosujący się do postanowień niniejszego Regulaminu może być czasowo a w szczególnie drastycznych przypadkach na stałe pozbawiony prawa do korzystania z Biblioteki. Decyzje w tej sprawie podejmuje Bibliotekarz obsługujący Czytelnika. </text:p>
        </text:list-item>
      </text:list>
      <text:p text:style-name="P2"/>
      <text:p text:style-name="P2"/>
      <text:p text:style-name="P7">Regulamin obowiązuje od dnia 25 maja 201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2-07T15:49:21.32</meta:creation-date>
    <dc:date>2020-02-17T12:08:34.45</dc:date>
    <meta:editing-duration>PT6H9M53S</meta:editing-duration>
    <meta:editing-cycles>12</meta:editing-cycles>
    <meta:generator>OpenOffice/4.1.1$Win32 OpenOffice.org_project/411m6$Build-9775</meta:generator>
    <meta:print-date>2019-02-04T15:42:57.23</meta:print-date>
    <dc:creator>Mariola Brachman</dc:creator>
    <meta:printed-by>Mariola Brachman</meta:printed-by>
    <meta:document-statistic meta:table-count="0" meta:image-count="0" meta:object-count="0" meta:page-count="2" meta:paragraph-count="45" meta:word-count="750" meta:character-count="5794"/>
  </office:meta>
</office:document-meta>
</file>